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text-align="justify" style:justify-single-word="false"/>
    </style:style>
    <style:style style:name="P2" style:family="paragraph" style:parent-style-name="ConsPlusNormal">
      <style:paragraph-properties fo:text-align="justify" style:justify-single-word="false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Normal">
      <style:paragraph-properties fo:text-align="end" style:justify-single-word="false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</style:style>
    <style:style style:name="P7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26cm solid #00000a" fo:border-bottom="none"/>
      <style:text-properties fo:font-size="1pt" style:font-size-asian="1pt" style:font-size-complex="1pt"/>
    </style:style>
    <style:style style:name="P8" style:family="paragraph" style:parent-style-name="ConsPlusTitle">
      <style:paragraph-properties fo:text-align="center" style:justify-single-word="false"/>
    </style:style>
    <style:style style:name="P9" style:family="paragraph" style:parent-style-name="ConsPlusTitle">
      <style:paragraph-properties fo:text-align="center" style:justify-single-word="false"/>
    </style:style>
    <style:style style:name="P10" style:family="paragraph" style:parent-style-name="ConsPlusTitlePage" style:master-page-name="Standard">
      <style:paragraph-properties style:page-number="auto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Документ предоставлен <text:a xlink:type="simple" xlink:href="http://www.consultant.ru" text:style-name="Internet_20_link" text:visited-style-name="Visited_20_Internet_20_Link"><text:span text:style-name="T1">КонсультантПлюс</text:span></text:a><text:line-break/></text:p>
      <text:h text:style-name="P1" text:outline-level="1"/>
      <text:h text:style-name="P8" text:outline-level="1">ПРАВИТЕЛЬСТВО РОССИЙСКОЙ ФЕДЕРАЦИИ</text:h>
      <text:p text:style-name="P8"/>
      <text:p text:style-name="P8">ПОСТАНОВЛЕНИЕ</text:p>
      <text:p text:style-name="P8">от 28 декабря 2016 г. N 1521</text:p>
      <text:p text:style-name="P8"/>
      <text:p text:style-name="P8">ОБ УТВЕРЖДЕНИИ ПРАВИЛ</text:p>
      <text:p text:style-name="P8">РАЗМЕЩЕНИЯ ИНФОРМАЦИИ О СРЕДНЕМЕСЯЧНОЙ ЗАРАБОТНОЙ ПЛАТЕ</text:p>
      <text:p text:style-name="P8">РУКОВОДИТЕЛЕЙ, ИХ ЗАМЕСТИТЕЛЕЙ И ГЛАВНЫХ БУХГАЛТЕРОВ</text:p>
      <text:p text:style-name="P8">ГОСУДАРСТВЕННЫХ ВНЕБЮДЖЕТНЫХ ФОНДОВ РОССИЙСКОЙ ФЕДЕРАЦИИ,</text:p>
      <text:p text:style-name="P8">ФЕДЕРАЛЬНЫХ ГОСУДАРСТВЕННЫХ УЧРЕЖДЕНИЙ И ФЕДЕРАЛЬНЫХ</text:p>
      <text:p text:style-name="P8">ГОСУДАРСТВЕННЫХ УНИТАРНЫХ ПРЕДПРИЯТИЙ</text:p>
      <text:p text:style-name="P1"/>
      <text:p text:style-name="P5">В соответствии со <text:a xlink:type="simple" xlink:href="consultantplus://offline/ref=24077B9AF619EADE2AC7E0F591CFCCC541A45CF7601A7E851E27933365348951BCB5F047263CeFW2F" text:style-name="Internet_20_link" text:visited-style-name="Visited_20_Internet_20_Link"><text:span text:style-name="T1">статьей 349.5</text:span></text:a> Трудового кодекса Российской Федерации Правительство Российской Федерации постановляет:</text:p>
      <text:p text:style-name="P6">Утвердить прилагаемые <text:a xlink:type="simple" xlink:href="#P29" text:style-name="Internet_20_link" text:visited-style-name="Visited_20_Internet_20_Link"><text:span text:style-name="T1">Правила</text:span></text:a> размещения информации о среднемесячной заработной плате руководителей, их заместителей и главных бухгалтеров государственных внебюджетных фондов Российской Федерации, федеральных государственных учреждений и федеральных государственных унитарных предприятий.</text:p>
      <text:p text:style-name="P1"/>
      <text:p text:style-name="P3">Председатель Правительства</text:p>
      <text:p text:style-name="P3">Российской Федерации</text:p>
      <text:p text:style-name="P3">Д.МЕДВЕДЕВ</text:p>
      <text:p text:style-name="P1"/>
      <text:p text:style-name="P1"/>
      <text:p text:style-name="P1"/>
      <text:p text:style-name="P1"/>
      <text:p text:style-name="P1"/>
      <text:h text:style-name="P3" text:outline-level="1">Утверждены</text:h>
      <text:p text:style-name="P3">постановлением Правительства</text:p>
      <text:p text:style-name="P3">Российской Федерации</text:p>
      <text:p text:style-name="P3">от 28 декабря 2016 г. N 1521</text:p>
      <text:p text:style-name="P1"/>
      <text:p text:style-name="P8"><text:bookmark text:name="P29"/>ПРАВИЛА</text:p>
      <text:p text:style-name="P8">РАЗМЕЩЕНИЯ ИНФОРМАЦИИ О СРЕДНЕМЕСЯЧНОЙ ЗАРАБОТНОЙ ПЛАТЕ</text:p>
      <text:p text:style-name="P8">РУКОВОДИТЕЛЕЙ, ИХ ЗАМЕСТИТЕЛЕЙ И ГЛАВНЫХ БУХГАЛТЕРОВ</text:p>
      <text:p text:style-name="P8">ГОСУДАРСТВЕННЫХ ВНЕБЮДЖЕТНЫХ ФОНДОВ РОССИЙСКОЙ ФЕДЕРАЦИИ,</text:p>
      <text:p text:style-name="P8">ФЕДЕРАЛЬНЫХ ГОСУДАРСТВЕННЫХ УЧРЕЖДЕНИЙ И ФЕДЕРАЛЬНЫХ</text:p>
      <text:p text:style-name="P8">ГОСУДАРСТВЕННЫХ УНИТАРНЫХ ПРЕДПРИЯТИЙ</text:p>
      <text:p text:style-name="P1"/>
      <text:p text:style-name="P5"><text:bookmark text:name="P36"/>1. Настоящие Правила устанавливают порядок размещения информации о рассчитываемой за календарный год среднемесячной заработной плате руководителей, их заместителей и главных бухгалтеров государственных внебюджетных фондов Российской Федерации, федеральных государственных учреждений и федеральных государственных унитарных предприятий (далее - соответственно учреждения, предприятия) и представления указанными лицами данной информации в соответствии с Трудовым <text:a xlink:type="simple" xlink:href="consultantplus://offline/ref=24077B9AF619EADE2AC7E0F591CFCCC541A45CF7601A7E851E27933365e3W4F" text:style-name="Internet_20_link" text:visited-style-name="Visited_20_Internet_20_Link"><text:span text:style-name="T1">кодексом</text:span></text:a> Российской Федерации.</text:p>
      <text:p text:style-name="P6">2. Информация, указанная в <text:a xlink:type="simple" xlink:href="#P36" text:style-name="Internet_20_link" text:visited-style-name="Visited_20_Internet_20_Link"><text:span text:style-name="T1">пункте 1</text:span></text:a> настоящих Правил, размещается в информационно-телекоммуникационной сети "Интернет" (далее - сеть "Интернет") на официальных сайтах Пенсионного фонда Российской Федерации, Фонда социального страхования Российской Федерации, Федерального фонда обязательного медицинского страхования, федеральных <text:soft-page-break/>органов исполнительной власти, организаций, осуществляющих функции и полномочия учредителя (далее - учредитель) соответствующих учреждений и предприятий.</text:p>
      <text:p text:style-name="P6">Информация о рассчитываемой за календарный год среднемесячной заработной плате руководителей, их заместителей и главных бухгалтеров учреждений и предприятий, в отношении которых функции и полномочия учредителя осуществляются Правительством Российской Федерации, размещается в сети "Интернет" на официальных сайтах этих учреждений и предприятий, за исключением учреждений и предприятий, в отношении которых Правительством Российской Федерации принято решение о размещении данной информации в сети "Интернет" на официальном сайте Правительства Российской Федерации.</text:p>
      <text:p text:style-name="P6">3. Информация, указанная в <text:a xlink:type="simple" xlink:href="#P36" text:style-name="Internet_20_link" text:visited-style-name="Visited_20_Internet_20_Link"><text:span text:style-name="T1">пункте 1</text:span></text:a> настоящих Правил, представляется руководителями, их заместителями и главными бухгалтерами учреждений и предприятий для размещения в сети "Интернет" на официальном сайте учредителя в соответствии с нормативными актами учредителя.</text:p>
      <text:p text:style-name="P6">Указанная информация может по решению учредителя размещаться в сети "Интернет" на официальных сайтах учреждений и предприятий.</text:p>
      <text:p text:style-name="P6">4. Информация, предусмотренная <text:a xlink:type="simple" xlink:href="#P36" text:style-name="Internet_20_link" text:visited-style-name="Visited_20_Internet_20_Link"><text:span text:style-name="T1">пунктом 1</text:span></text:a> настоящих Правил, размещается в сети "Интернет" не позднее 15 мая года, следующего за отчетным.</text:p>
      <text:p text:style-name="P6">5. В составе информации, подлежащей размещению в сети "Интернет", указывается полное наименование государственного внебюджетного фонда Российской Федерации, учреждения или предприятия, занимаемая должность, а также фамилия, имя и отчество лица, в отношении которого размещается информация.</text:p>
      <text:p text:style-name="P6">6. В составе информации, предусмотренной <text:a xlink:type="simple" xlink:href="#P36" text:style-name="Internet_20_link" text:visited-style-name="Visited_20_Internet_20_Link"><text:span text:style-name="T1">пунктом 1</text:span></text:a> настоящих Правил, запрещается указывать данные, позволяющие определить место жительства, почтовый адрес, телефон и иные индивидуальные средства коммуникации лиц, в отношении которых размещается информация, а также сведения, отнесенные к государственной тайне или сведениям конфиденциального характера.</text:p>
      <text:p text:style-name="P1"/>
      <text:p text:style-name="P1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" style:language-asian="ru" style:country-asian="RU" style:font-weight-asian="bold" style:font-name-complex="Calibri1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урдова В.О.</meta:initial-creator>
    <dc:creator>NPC2</dc:creator>
    <meta:editing-cycles>2</meta:editing-cycles>
    <meta:creation-date>2019-07-22T10:51:00</meta:creation-date>
    <dc:date>2019-07-22T10:51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2" meta:paragraph-count="33" meta:word-count="438" meta:character-count="390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